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3b8d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3b8d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a764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9a764" style:font-size-asian="12pt" style:font-weight-asian="normal" style:font-name-complex="Arial" style:font-size-complex="12pt" style:font-weight-complex="normal"/>
    </style:style>
    <style:style style:name="P2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9a764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9a764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9a764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9a764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9a764" style:font-weight-asian="bold" style:font-weight-complex="bold"/>
    </style:style>
    <style:style style:name="T13" style:family="text">
      <style:text-properties officeooo:rsid="001374c2"/>
    </style:style>
    <style:style style:name="T14" style:family="text">
      <style:text-properties officeooo:rsid="0004cf69"/>
    </style:style>
    <style:style style:name="T15" style:family="text">
      <style:text-properties officeooo:rsid="00060705"/>
    </style:style>
    <style:style style:name="T16" style:family="text">
      <style:text-properties officeooo:rsid="0006b4f3"/>
    </style:style>
    <style:style style:name="T17" style:family="text">
      <style:text-properties officeooo:rsid="0009a764"/>
    </style:style>
    <style:style style:name="T18" style:family="text">
      <style:text-properties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ANTA FE,</text:span><text:span text:style-name="T4"> </text:span><text:span text:style-name="T6">25</text:span><text:span text:style-name="T4"> de </text:span><text:span text:style-name="T6">agosto</text:span><text:span text:style-name="T4"> 201</text:span><text:span text:style-name="T5">6</text:span><text:span text:style-name="T4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7">Ing. Miguel LIFSCH<text:span text:style-name="T15">I</text:span>TZ</text:p>
      <text:p text:style-name="P9">SU DESPACHO</text:p>
      <text:p text:style-name="P9"/>
      <text:p text:style-name="P9"/>
      <text:p text:style-name="P9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><text:span text:style-name="T1">Ref.:</text:span> <text:span text:style-name="T12">Mensaje Nº 4372 - <text:s/></text:span><text:span text:style-name="T7">Expte. Nº </text:span><text:span text:style-name="T11">31306 PE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P<text:span text:style-name="T18">or el cual se aprueba el Convenio Marco de Colaboración de fecha 03-10-2014, suscripto entre los Ministerios de Seguridad de la Nación y de la Provincia (establece un marco de colaboración y cooperación en materia de Seguridad Pública – Fuerzas de Seguridad Federal)</text:span><text:span text:style-name="T13">.</text:span></text:p>
      <text:p text:style-name="P11"/>
      <text:p text:style-name="P17">LA LEGISLATURA DE LA PROVINCIA DE SANTA FE</text:p>
      <text:p text:style-name="P14"/>
      <text:p text:style-name="P14">SANCIONA CON FUERZA DE</text:p>
      <text:p text:style-name="P14"/>
      <text:p text:style-name="P14">LEY</text:p>
      <text:p text:style-name="P14"/>
      <text:p text:style-name="P14"/>
      <text:p text:style-name="P14"/>
      <text:p text:style-name="P24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6">ARTÍCULO 1.-</text:p></table:table-cell></table:table-row></table:table></draw:text-box></draw:frame>Apruébase el Convenio Marco celebrado el día 3 de octubre de 2014, en la Ciudad Autónoma de Buenos Aires, entre el Ministerio de Seguridad de la Nación y el Ministerio de Seguridad de la Provincia de Santa Fe, registrado en fecha 10 de octubre de 2014, bajo el N° 6302, al Folio 255, del Tomo XI, en el Registro de Tratados, Convenios y Contratos Interjurisdiccionales, Decreto N° 1767/84, por el cual las partes acuerdan establecer un marco de colaboración y cooperación, con el fin de potenciar las acciones que cada una realiza en el marco de sus competencias, con los alcances y límites estipulados en el presente Convenio, el cual se enmarca en las previsiones del artículo 22° bis de <text:span text:style-name="T17">l</text:span>a ley nacional N° 22.520 y sus modificatorios, ratificada por su similar N° 24.059, y de la Ley Provincial de Emergencia en Materia de Seguridad Pública N° 13.297 y Decreto Provincial N° 1861/14. </text:p>
      <text:p text:style-name="P15"/>
      <text:p text:style-name="P1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17">2</text:span>.-</text:p></table:table-cell></table:table-row></table:table></draw:text-box></draw:frame>Comuníquese al Poder Ejecutivo.</text:p>
      <text:p text:style-name="P15"/>
      <text:p text:style-name="P15"/>
      <text:p text:style-name="P15">DADA EN LA SALA DE SESIONES DE LA LEGISLATURA DE LA PROVINCIA DE SANTA FE, A LOS <text:span text:style-name="T17">VEINTICINCO</text:span> DÍAS DEL MES DE <text:span text:style-name="T17">AGOSTO</text:span> DEL AÑO 201<text:span text:style-name="T16">6</text:span>.</text:p>
      <text:p text:style-name="P19"><text:span text:style-name="T2">SANTA FE,</text:span><text:span text:style-name="T4"> </text:span><text:span text:style-name="T6">25</text:span><text:span text:style-name="T4"> de </text:span><text:span text:style-name="T6">agosto</text:span><text:span text:style-name="T4"> de 201</text:span><text:span text:style-name="T5">6</text:span><text:span text:style-name="T4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8">CPN Carlos Alcides FASCENDIN<text:span text:style-name="T14">I</text:span></text:p>
      <text:p text:style-name="P10">SU DESPACHO</text:p>
      <text:p text:style-name="P12"/>
      <text:p text:style-name="P12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><text:span text:style-name="T1">Ref.:</text:span> <text:span text:style-name="T12">Mensaje Nº 4372 - <text:s/></text:span><text:span text:style-name="T7">Expte. Nº </text:span><text:span text:style-name="T11">31306 PE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P<text:span text:style-name="T18">or el cual se aprueba el Convenio Marco de Colaboración de fecha 03-10-2014, suscripto entre los Ministerios de Seguridad de la Nación y de la Provincia (establece un marco de colaboración y cooperación en materia de Seguridad Pública – Fuerzas de Seguridad Federal)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24T10:06:48.368489410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3" meta:paragraph-count="25" meta:word-count="426" meta:character-count="2525" meta:non-whitespace-character-count="2092"/>
    <meta:user-defined meta:name="Información 1"/>
    <meta:user-defined meta:name="Información 2"/>
    <meta:user-defined meta:name="Información 3"/>
    <meta:user-defined meta:name="Información 4"/>
  </office:meta>
</office:document-meta>
</file>